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Times New Roman" style:font-name-complex="Times New Roman" fo:font-style="italic" style:font-style-asian="italic" fo:color="#FF0000" fo:font-size="12pt" style:font-size-asian="12pt" style:font-size-complex="12pt"/>
    </style:style>
    <style:style style:name="P3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" style:parent-style-name="Standard" style:family="paragraph">
      <style:paragraph-properties fo:text-align="end" fo:margin-bottom="0in" fo:line-height="100%"/>
    </style:style>
    <style:style style:name="T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Car.predefinitoparagrafo" style:family="text">
      <style:text-properties style:font-name="Times New Roman" style:font-name-asian="Calibri" style:font-name-complex="Times New Roman" fo:color="#006699" style:letter-kerning="false" fo:font-size="12pt" style:font-size-asian="12pt" style:font-size-complex="12pt" style:text-underline-type="single" style:text-underline-style="solid" style:text-underline-width="auto" style:text-underline-mode="continuous" style:text-underline-color="#006699" style:language-asian="it" style:country-asian="IT"/>
    </style:style>
    <style:style style:name="T10" style:parent-style-name="Car.predefinitoparagrafo" style:family="text">
      <style:text-properties style:font-name="Times New Roman" style:font-name-asian="Calibri" style:font-name-complex="Times New Roman" style:letter-kerning="false" fo:font-size="12pt" style:font-size-asian="12pt" style:font-size-complex="12pt" style:language-asian="it" style:country-asian="IT"/>
    </style:style>
    <style:style style:name="P1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2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3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1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Car.predefinitoparagrafo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2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Car.predefinitoparagrafo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5" style:parent-style-name="Car.predefinitoparagrafo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6" style:parent-style-name="Car.predefinitoparagrafo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4" style:parent-style-name="Standard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35" style:parent-style-name="Standard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36" style:parent-style-name="Standard" style:family="paragraph">
      <style:paragraph-properties fo:text-align="end"/>
    </style:style>
    <style:style style:name="T3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Su carta intestata dall’Istituto</text:span></text:p>
      <text:p text:style-name="P3">Spett.le<text:s/>I.C. di Campodarsego<text:s/>(PD)<text:s/></text:p>
      <text:p text:style-name="P4">Istituto capofila Rete Nazionale delle scuole<text:s/>TalentInclusivi</text:p>
      <text:p text:style-name="P5"/>
      <text:p text:style-name="P6">Alla c.a. del Dirigente<text:s/>Anna Milena Ricchiuto</text:p>
      <text:p text:style-name="P7"><text:span text:style-name="T8">(</text:span><text:span text:style-name="T9">dirigente@scuolecampodarsego.edu.it</text:span><text:span text:style-name="T10">)</text:span></text:p>
      <text:p text:style-name="P11"/>
      <text:p text:style-name="P12">Il/la<text:s/>sottoscritto/a _______________________________________ in qualità di Dirigente Scolastico dell’Istituto _______________________________________ codice meccanografico ____________________ con sede nel Comune di ______________________________________, Provincia _____________________, in via ________________________________________________________ CAP _______________________ <text:s/></text:p>
      <text:p text:style-name="P13">manifesta l’interesse</text:p>
      <text:p text:style-name="P14">dell’Istituto e dei suoi docenti nei confronti della Rete TalentiInclusivi<text:s/>e chiede alla Direzione Nazionale della Rete di effettuare un primo incontro conoscitivo presso il proprio Istituto.</text:p>
      <text:p text:style-name="Standard"><text:span text:style-name="T15">A tal fine indica inoltre</text:span><text:span text:style-name="T16"><text:s/>(barrare la casella che interessa e completare eventualmente le informazioni)</text:span><text:span text:style-name="T17">:</text:span></text:p>
      <text:p text:style-name="P18"><text:s/>Sono già state assunte dall’Istituto le seguenti<text:s/>Delibere_________________________________________</text:p>
      <text:p text:style-name="P19"><text:s/>Si intendono far aderire al modello i seguenti plessi ___________________________________________</text:p>
      <text:p text:style-name="P20"><text:s/>Si intendono far aderire al modello n° classi /sezioni ___________________________________________</text:p>
      <text:p text:style-name="Standard"><text:span text:style-name="T21"></text:span><text:span text:style-name="T22"><text:s/>Son</text:span><text:span text:style-name="T23">o già stati effettuati incontri con<text:s/></text:span><text:span text:style-name="T24">(Comune, famiglie, altri<text:s/></text:span><text:span text:style-name="T25">esperti in didattica per la plusdotazione e didattica per lo sviluppo dei talenti,<text:s/></text:span><text:span text:style-name="T26">ecc.)<text:s/></text:span><text:span text:style-name="T27">________________________________________________________________________________</text:span></text:p>
      <text:p text:style-name="P28">La persona di riferimento per<text:s/>i<text:s/>successivi contatti è:</text:p>
      <text:p text:style-name="P29">Cognome __________________________________<text:s/></text:p>
      <text:p text:style-name="P30">Nome<text:s/>_____________________________________</text:p>
      <text:p text:style-name="P31">Ruolo ________________________ E-mail _________________________<text:s/></text:p>
      <text:p text:style-name="P32">Cellulare ___________________</text:p>
      <text:p text:style-name="P33">Luogo e data, ___________________________________________</text:p>
      <text:p text:style-name="P34"/>
      <text:p text:style-name="P35">Timbro e firma</text:p>
      <text:soft-page-break/>
      <text:p text:style-name="P36"><text:span text:style-name="T37">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efania</meta:initial-creator>
    <dc:creator>Martina Brazzolotto</dc:creator>
    <meta:creation-date>2021-01-24T17:44:00Z</meta:creation-date>
    <dc:date>2021-01-24T17:45:00Z</dc:date>
    <meta:template xlink:href="Normal" xlink:type="simple"/>
    <meta:editing-cycles>3</meta:editing-cycles>
    <meta:editing-duration>PT2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71" meta:character-count="1817" meta:row-count="12" meta:non-whitespace-character-count="1549"/>
  </office:meta>
</office:document-meta>
</file>